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Roman" svg:font-family="Times Roman" style:font-family-generic="roman" style:font-pitch="variable"/>
    <style:font-face style:name="Geneva" svg:font-family="Geneva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Helvetica-Bold" svg:font-family="Helvetica-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-Bold" style:font-name-complex="Helvetica-Bold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-Bold" style:font-name-complex="Helvetica-Bold" fo:font-size="14pt" style:font-size-asian="14pt" style:font-size-complex="14pt"/>
    </style:style>
    <style:style style:name="P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-Bold" style:font-name-complex="Helvetica-Bold" fo:font-size="14pt" style:font-size-asian="14pt" style:font-size-complex="14pt"/>
    </style:style>
    <style:style style:name="P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-Bold" style:font-name-complex="Helvetica-Bold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style:text-autospace="none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" style:parent-style-name="Absatz-Standardschriftart" style:family="text">
      <style:text-properties style:font-name="Helvetica" style:font-name-complex="Geneva"/>
    </style:style>
    <style:style style:name="T7" style:parent-style-name="Absatz-Standardschriftart" style:family="text">
      <style:text-properties style:font-name="Helvetica" style:font-name-complex="Geneva"/>
    </style:style>
    <style:style style:name="T8" style:parent-style-name="Absatz-Standardschriftart" style:family="text">
      <style:text-properties style:font-name="Helvetica" style:font-name-complex="Helvetica"/>
    </style:style>
    <style:style style:name="T9" style:parent-style-name="Absatz-Standardschriftart" style:family="text">
      <style:text-properties style:font-name="Helvetica" style:font-name-complex="Helvetica" fo:color="#000000"/>
    </style:style>
    <style:style style:name="T10" style:parent-style-name="Absatz-Standardschriftart" style:family="text">
      <style:text-properties style:font-name="Helvetica" style:font-name-complex="Helvetica"/>
    </style:style>
    <style:style style:name="P11" style:parent-style-name="Standard" style:family="paragraph">
      <style:paragraph-properties style:text-autospace="none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Geneva"/>
    </style:style>
    <style:style style:name="P12" style:parent-style-name="Standard" style:family="paragraph">
      <style:paragraph-properties style:text-autospace="none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3" style:parent-style-name="Absatz-Standardschriftart" style:family="text">
      <style:text-properties style:font-name="Helvetica" style:font-name-complex="Geneva"/>
    </style:style>
    <style:style style:name="T14" style:parent-style-name="Absatz-Standardschriftart" style:family="text">
      <style:text-properties style:font-name="Helvetica" style:font-name-complex="Geneva" fo:font-weight="bold" style:font-weight-asian="bold" style:font-weight-complex="bold"/>
    </style:style>
    <style:style style:name="P15" style:parent-style-name="Standard" style:family="paragraph">
      <style:paragraph-properties style:text-autospace="none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6" style:parent-style-name="Standard" style:family="paragraph">
      <style:paragraph-properties style:text-autospace="none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Geneva" fo:font-weight="bold" style:font-weight-asian="bold" style:font-weight-complex="bold"/>
    </style:style>
    <style:style style:name="P17" style:parent-style-name="Standard" style:family="paragraph">
      <style:paragraph-properties style:text-autospace="none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Genev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text-autospace="none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Geneva" style:font-weight-complex="bold"/>
    </style:style>
    <style:style style:name="P19" style:parent-style-name="Standard" style:family="paragraph">
      <style:paragraph-properties style:text-autospace="none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Geneva" style:font-weight-complex="bold"/>
    </style:style>
    <style:style style:name="P20" style:parent-style-name="Standard" style:family="paragraph">
      <style:paragraph-properties style:text-autospace="none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Genev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text-autospace="none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Geneva" style:font-weight-complex="bold"/>
    </style:style>
    <style:style style:name="P22" style:parent-style-name="Standard" style:family="paragraph">
      <style:paragraph-properties style:text-autospace="none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Geneva" style:font-weight-complex="bold"/>
    </style:style>
    <style:style style:name="P23" style:parent-style-name="Standard" style:family="paragraph">
      <style:paragraph-properties style:text-autospace="none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Geneva"/>
    </style:style>
    <style:style style:name="P24" style:parent-style-name="Standard" style:family="paragraph">
      <style:paragraph-properties style:text-autospace="none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5" style:parent-style-name="Absatz-Standardschriftart" style:family="text">
      <style:text-properties style:font-name="Helvetica" style:font-name-complex="Geneva"/>
    </style:style>
    <style:style style:name="P26" style:parent-style-name="Standard" style:family="paragraph">
      <style:paragraph-properties style:text-autospace="none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7" style:parent-style-name="Absatz-Standardschriftart" style:family="text">
      <style:text-properties style:font-name="Helvetica" style:font-name-asian="Helvetica-Bold" style:font-name-complex="Helvetica-Bold"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-Bold" style:font-name-complex="Helvetica-Bold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-Bold" style:font-name-complex="Helvetica-Bold"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Geneva"/>
    </style:style>
    <style:style style:name="P3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Geneva"/>
    </style:style>
    <style:style style:name="P3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Geneva"/>
    </style:style>
    <style:style style:name="P3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Geneva"/>
    </style:style>
    <style:style style:name="P34" style:parent-style-name="Standard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style:text-autospace="none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Geneva"/>
    </style:style>
    <style:style style:name="P3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-Bold" style:font-name-complex="Helvetica-Bold" fo:font-size="14pt" style:font-size-asian="14pt" style:font-size-complex="14pt"/>
    </style:style>
    <style:style style:name="P3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7" style:parent-style-name="Absatz-Standardschriftart" style:family="text">
      <style:text-properties style:font-name="Helvetica" style:font-name-asian="Helvetica-Bold" style:font-name-complex="Helvetica-Bold" fo:font-size="14pt" style:font-size-asian="14pt" style:font-size-complex="14pt"/>
    </style:style>
    <style:style style:name="T38" style:parent-style-name="Absatz-Standardschriftart" style:family="text">
      <style:text-properties style:font-name="Helvetica" style:font-name-asian="Helvetica-Bold" style:font-name-complex="Helvetica-Bold" fo:font-weight="bold" style:font-weight-asian="bold" style:font-weight-complex="bold" fo:font-size="14pt" style:font-size-asian="14pt" style:font-size-complex="14pt"/>
    </style:style>
    <style:style style:name="T39" style:parent-style-name="Absatz-Standardschriftart" style:family="text">
      <style:text-properties style:font-name="Helvetica" style:font-name-asian="Helvetica-Bold" style:font-name-complex="Helvetica-Bold" fo:font-size="14pt" style:font-size-asian="14pt" style:font-size-complex="14pt"/>
    </style:style>
    <style:style style:name="T40" style:parent-style-name="Absatz-Standardschriftart" style:family="text">
      <style:text-properties style:font-name="Helvetica" style:font-name-asian="Helvetica-Bold" style:font-name-complex="Helvetica-Bold" fo:font-weight="bold" style:font-weight-asian="bold" style:font-weight-complex="bold" fo:font-size="14pt" style:font-size-asian="14pt" style:font-size-complex="14pt"/>
    </style:style>
    <style:style style:name="T41" style:parent-style-name="Absatz-Standardschriftart" style:family="text">
      <style:text-properties style:font-name="Helvetica" style:font-name-asian="Helvetica-Bold" style:font-name-complex="Helvetica-Bold" fo:font-size="14pt" style:font-size-asian="14pt" style:font-size-complex="14pt"/>
    </style:style>
    <style:style style:name="P4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-Bold" style:font-name-complex="Helvetica-Bold" fo:font-size="14pt" style:font-size-asian="14pt" style:font-size-complex="14pt"/>
    </style:style>
    <style:style style:name="P43" style:parent-style-name="Standard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4" style:parent-style-name="Absatz-Standardschriftart" style:family="text">
      <style:text-properties style:font-name="Helvetica" style:font-name-asian="Helvetica-Bold" style:font-name-complex="Helvetica-Bold" fo:font-size="14pt" style:font-size-asian="14pt" style:font-size-complex="14pt"/>
    </style:style>
    <style:style style:name="T45" style:parent-style-name="Absatz-Standardschriftart" style:family="text">
      <style:text-properties style:font-name="Helvetica" style:font-name-asian="Helvetica-Bold" style:font-name-complex="Helvetica-Bold" fo:font-weight="bold" style:font-weight-asian="bold" style:font-weight-complex="bold" fo:font-size="14pt" style:font-size-asian="14pt" style:font-size-complex="14pt"/>
    </style:style>
    <style:style style:name="T46" style:parent-style-name="Absatz-Standardschriftart" style:family="text">
      <style:text-properties style:font-name="Helvetica" style:font-name-asian="Helvetica-Bold" style:font-name-complex="Helvetica-Bold" fo:font-size="14pt" style:font-size-asian="14pt" style:font-size-complex="14pt"/>
    </style:style>
    <style:style style:name="T47" style:parent-style-name="Absatz-Standardschriftart" style:family="text">
      <style:text-properties style:font-name="Helvetica" style:font-name-asian="Helvetica-Bold" style:font-name-complex="Helvetica-Bold" fo:font-weight="bold" style:font-weight-asian="bold" style:font-weight-complex="bold" fo:font-size="14pt" style:font-size-asian="14pt" style:font-size-complex="14pt"/>
    </style:style>
    <style:style style:name="T48" style:parent-style-name="Absatz-Standardschriftart" style:family="text">
      <style:text-properties style:font-name="Helvetica" style:font-name-asian="Helvetica-Bold" style:font-name-complex="Helvetica-Bold" fo:font-size="14pt" style:font-size-asian="14pt" style:font-size-complex="14pt"/>
    </style:style>
    <style:style style:name="P49" style:parent-style-name="Standard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-Bold" style:font-name-complex="Helvetica-Bold"/>
    </style:style>
    <style:style style:name="P5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-Bold" style:font-name-complex="Helvetica-Bold"/>
    </style:style>
    <style:style style:name="P5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-Bold" style:font-name-complex="Helvetica-Bold"/>
    </style:style>
    <style:style style:name="P5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-Bold" style:font-name-complex="Helvetica-Bold"/>
    </style:style>
    <style:style style:name="P5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-Bold" style:font-name-complex="Helvetica-Bold"/>
    </style:style>
    <style:style style:name="P5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-Bold" style:font-name-complex="Helvetica-Bold"/>
    </style:style>
    <style:style style:name="P5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7" style:parent-style-name="Absatz-Standardschriftart" style:family="text">
      <style:text-properties style:font-name="Helvetica" style:font-name-asian="Helvetica-Bold" style:font-name-complex="Helvetica-Bold"/>
    </style:style>
    <style:style style:name="T58" style:parent-style-name="Absatz-Standardschriftart" style:family="text">
      <style:text-properties style:font-name="Helvetica" style:font-name-asian="Helvetica-Bold" style:font-name-complex="Helvetica-Bold"/>
    </style:style>
    <style:style style:name="T59" style:parent-style-name="Absatz-Standardschriftart" style:family="text">
      <style:text-properties style:font-name="Helvetica" style:font-name-asian="Helvetica-Bold" style:font-name-complex="Helvetica-Bold"/>
    </style:style>
    <style:style style:name="T60" style:parent-style-name="Absatz-Standardschriftart" style:family="text">
      <style:text-properties style:font-name="Helvetica" style:font-name-asian="Helvetica-Bold" style:font-name-complex="Helvetica-Bold"/>
    </style:style>
    <style:style style:name="T61" style:parent-style-name="Absatz-Standardschriftart" style:family="text">
      <style:text-properties style:font-name="Helvetica" style:font-name-asian="Helvetica-Bold" style:font-name-complex="Helvetica-Bold"/>
    </style:style>
    <style:style style:name="T62" style:parent-style-name="Absatz-Standardschriftart" style:family="text">
      <style:text-properties style:font-name="Helvetica" style:font-name-asian="Helvetica-Bold" style:font-name-complex="Helvetica-Bold"/>
    </style:style>
  </office:automatic-styles>
  <office:body>
    <office:text text:use-soft-page-breaks="true">
      <text:p text:style-name="P1">Ergänzungen zur staatlichen „Schulbuchausleihe“ in den einzelnen Stufen für das Schuljahr 2022 / 2023</text:p>
      <text:p text:style-name="P2">(zusätzlich anzuschaffen, da nicht in die "Schulbuchausleihe" aufgenommen)</text:p>
      <text:p text:style-name="P3"/>
      <text:p text:style-name="P4">Lerngruppe 5 - 10*</text:p>
      <text:p text:style-name="P5"><text:span text:style-name="T6">- Duden Deutsch Schulgrammatik extra</text:span><text:span text:style-name="T7"><text:tab/></text:span><text:span text:style-name="T8">ISBN - Nr.<text:s/></text:span><text:span text:style-name="T9">978 3 8355 6062 8</text:span><text:span text:style-name="T10"><text:tab/><text:s text:c="6"/>€ 13,75<text:s/></text:span></text:p>
      <text:p text:style-name="P11">- 1 Geodreieck *</text:p>
      <text:p text:style-name="P12"><text:span text:style-name="T13">- 1 Zirkel *</text:span><text:span text:style-name="T14"><text:tab/></text:span></text:p>
      <text:p text:style-name="P15"/>
      <text:p text:style-name="P16">Aus dem App-Store bitte<text:s/>folgende Vokabeltrainer-App:<text:s/>„Wortschatztraining“<text:s/>auf dem<text:s/>Smartphone Ihres Kindes<text:s/>installieren:</text:p>
      <text:p text:style-name="P17">Lerngruppe 5:</text:p>
      <text:p text:style-name="P18">Englisch G Lighthouse<text:s/>Allgemeine<text:s/>Ausgabe, Band<text:s/>1, 5. Schuljahr<text:s/><text:s/><text:tab/><text:tab/><text:s text:c="7"/>€<text:s/>7,99</text:p>
      <text:p text:style-name="P19"/>
      <text:p text:style-name="P20">Lerngruppe 8:</text:p>
      <text:p text:style-name="P21">Englisch G Lighthouse Allgemeine<text:s/>Ausgabe, Band<text:s/>4, 8. Schuljahr <text:s/><text:tab/><text:tab/><text:s text:c="7"/>€<text:s/>7,99</text:p>
      <text:p text:style-name="P22"/>
      <text:p text:style-name="P23">* wurde in den Lerngruppen 8<text:s/>– 10 (ISBN: 978 3 89818 716 9) evtl. schon im Vorjahr <text:s text:c="4"/></text:p>
      <text:p text:style-name="P24"><text:span text:style-name="T25"><text:s text:c="3"/>angeschafft.</text:span></text:p>
      <text:p text:style-name="P26"><text:span text:style-name="T27">_____________________________________________</text:span></text:p>
      <text:p text:style-name="P28">11 + 12* (FOS)</text:p>
      <text:p text:style-name="P29"/>
      <text:p text:style-name="P30">- 1 2GB USB - Stick (kein MP3-Player)</text:p>
      <text:p text:style-name="P31">- 1 Headset</text:p>
      <text:p text:style-name="P32">- 1 nicht programmierbarer Taschenrechner</text:p>
      <text:p text:style-name="P33"/>
      <text:p text:style-name="P34">* wurde schon im Vorjahr<text:s/>angeschafft.</text:p>
      <text:p text:style-name="P35"/>
      <text:p text:style-name="P36"><text:span text:style-name="T37">Für<text:s/></text:span><text:span text:style-name="T38">Kopien</text:span><text:span text:style-name="T39"><text:s/>werden am Schuljahresanfang von jedem Schüler<text:s/></text:span><text:span text:style-name="T40">€ 5,--</text:span><text:span text:style-name="T41"><text:s/>und<text:s/></text:span></text:p>
      <text:p text:style-name="P42"/>
      <text:p text:style-name="P43"><text:span text:style-name="T44">für den schuleigenen<text:s/></text:span><text:span text:style-name="T45">Schuljahresplaner</text:span><text:span text:style-name="T46"><text:s text:c="2"/></text:span><text:span text:style-name="T47">€ 3,00<text:s/></text:span><text:span text:style-name="T48">eingesammelt.</text:span></text:p>
      <text:p text:style-name="P49"/>
      <text:p text:style-name="P50"/>
      <text:p text:style-name="P51">Erläuterung zur Schulbuchliste:<text:tab/></text:p>
      <text:p text:style-name="P52"/>
      <text:p text:style-name="P53">GF<text:tab/>=<text:tab/>gemeinsame Fächer<text:tab/><text:tab/><text:tab/>F<text:tab/><text:s text:c="3"/>=<text:tab/><text:s text:c="2"/>Französisch</text:p>
      <text:p text:style-name="P54">ER<text:tab/>=<text:tab/>evangelische Religion<text:tab/><text:tab/>ETH <text:s text:c="3"/>=<text:tab/><text:s text:c="2"/>Ethik</text:p>
      <text:p text:style-name="P55">KR<text:tab/>=<text:tab/>katholische Religion<text:tab/><text:tab/><text:tab/>WV<text:tab/><text:s text:c="3"/>= <text:s text:c="4"/>Wirtschaft / Verwaltung</text:p>
      <text:p text:style-name="P56"><text:span text:style-name="T57">HS</text:span><text:span text:style-name="T58"><text:tab/>=</text:span><text:span text:style-name="T59"><text:tab/>Hauswirtschaft / Soziales</text:span><text:span text:style-name="T60"><text:tab/></text:span><text:span text:style-name="T61"><text:tab/>TUN <text:s text:c="3"/>=</text:span><text:span text:style-name="T62"><text:tab/><text:s text:c="2"/>Technik / Nat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Roman" svg:font-family="Times Roman" style:font-family-generic="roman" style:font-pitch="variable"/>
    <style:font-face style:name="Geneva" svg:font-family="Geneva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Helvetica-Bold" svg:font-family="Helvetica-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Roman" style:font-name-asian="Geneva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Helvetica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abi_Bebbon</meta:initial-creator>
    <dc:creator>Gabi_Bebbon</dc:creator>
    <meta:creation-date>2022-04-05T08:50:00Z</meta:creation-date>
    <dc:date>2022-05-03T11:34:00Z</dc:date>
    <meta:print-date>2022-04-07T07:03:00Z</meta:print-date>
    <meta:template xlink:href="Normal" xlink:type="simple"/>
    <meta:editing-cycles>11</meta:editing-cycles>
    <meta:editing-duration>PT0S</meta:editing-duration>
    <meta:document-statistic meta:page-count="1" meta:paragraph-count="2" meta:word-count="177" meta:character-count="1297" meta:row-count="9" meta:non-whitespace-character-count="1122"/>
  </office:meta>
</office:document-meta>
</file>